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7 woningen Veldleeuwerik 2 t/m 14 (kavels ZD1 t/m ZD7), 6245 ..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7 woningen op de percelen <text:span text:style-name="nadrukvet">Veldleeuwerik 2 t/m 14 (even) (kavels ZD1 t/m ZD7), 6245 .. Eijsden</text:span> (verzonden 5 febr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2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36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6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6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 7 woningen Veldleeuwerik 2 t/m 14 (kavels ZD1 t/m ZD7), 6245 ..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68</meta:user-defined>
    <meta:user-defined meta:name="OVERHEIDop.GmbID/DC.identifier">gmb-2016-16368</meta:user-defined>
    <meta:user-defined meta:name="OVERHEID.TaxonomieBeleidsagenda/OVERHEID.category">Ruimte en infrastructuur | Organisatie en beleid</meta:user-defined>
    <meta:user-defined meta:name="OVERHEIDop.referentienummer">Z-HZ_WABO-2015-002115</meta:user-defined>
    <meta:user-defined meta:name="DCTERMS.abstract">bouwen 7 woning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RC 47</meta:user-defined>
    <meta:user-defined meta:name="OVERHEIDop.woonplaats">Eijsden</meta:user-defined>
    <meta:user-defined meta:name="OVERHEIDop.straatnaam">St. Rémy</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258 309639</meta:user-defined>
    <meta:user-defined meta:name="OVERHEIDop.versieInformatie"/>
  </office:meta>
</office:document-meta>
</file>