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naast Pasbree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naast Pasbree 115 , zaaknummer 126116</text:p>
            <text:p text:style-name="common-al">Voor: kappen van 9 coniferen en 1 den, datum ontvangst: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66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6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6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naast Pasbree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669</meta:user-defined>
    <meta:user-defined meta:name="OVERHEIDop.GmbID/DC.identifier">gmb-2016-163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BX 115</meta:user-defined>
    <meta:user-defined meta:name="OVERHEIDop.woonplaats">Winterswijk</meta:user-defined>
    <meta:user-defined meta:name="OVERHEIDop.straatnaam">Pasbre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836 444627</meta:user-defined>
    <meta:user-defined meta:name="OVERHEIDop.versieInformatie"/>
  </office:meta>
</office:document-meta>
</file>