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Stinswei 11  het verlengen van de kap op de garage/bijkeuken (wijziging verleende omgevingsvergunning OV201603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ommerts, Stinswei 11 OV20160789 het verlengen van de kap op de garage/bijkeuken (wijziging verleende omgevingsvergunning OV20160358) (13-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66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6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6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ommerts, Stinswei 11  het verlengen van de kap op de garage/bijkeuken (wijziging verleende omgevingsvergunning OV201603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660</meta:user-defined>
    <meta:user-defined meta:name="OVERHEIDop.GmbID/DC.identifier">gmb-2016-16366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2XN 11</meta:user-defined>
    <meta:user-defined meta:name="OVERHEIDop.woonplaats">Hommerts</meta:user-defined>
    <meta:user-defined meta:name="OVERHEIDop.straatnaam">Stins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491 554744</meta:user-defined>
    <meta:user-defined meta:name="OVERHEIDop.versieInformatie"/>
  </office:meta>
</office:document-meta>
</file>