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heme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heme parkeerterrein , zaaknummer 126114</text:p>
            <text:p text:style-name="common-al">Voor: kappen van 1 vleugelnoot , datum ontvangst 16 nov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64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4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4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heme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645</meta:user-defined>
    <meta:user-defined meta:name="OVERHEIDop.GmbID/DC.identifier">gmb-2016-163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T 1</meta:user-defined>
    <meta:user-defined meta:name="OVERHEIDop.woonplaats">Winterswijk</meta:user-defined>
    <meta:user-defined meta:name="OVERHEIDop.straatnaam">Whem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45 443225</meta:user-defined>
    <meta:user-defined meta:name="OVERHEIDop.versieInformatie"/>
  </office:meta>
</office:document-meta>
</file>