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erwaarden (stroomgebied Nederrijn), nieuwe aanvraag, kappen van 12 bomen en struweel t.b.v. stroombaan rivier, reguliere procedure kap en aanleg</text:p>
      <text:section text:name="zakelijke-mededeling_id1-3-2" text:style-name="zakelijke-mededeling">
        <text:section text:name="zakelijke-mededeling-tekst_id1-3-2-1" text:style-name="zakelijke-mededeling-tekst">
          <text:section text:name="tekst_id1-3-2-1-1" text:style-name="tekst">
            <text:p text:style-name="common-al">Uiterwaarden (stroomgebied Nederrijn), kappen van 12 bomen en struweel, 2016W0286, ontvangen op 08-02-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6364</text:span><text:line-break/><text:date style:data-style-name="dag" text:fixed="true" text:date-value="2016-02-12"/><text:line-break/><text:date style:data-style-name="jaar" text:fixed="true" text:date-value="2016-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364</text:span><text:date style:data-style-name="nicedate" text:fixed="true" text:date-value="201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364</text:span><text:date style:data-style-name="nicedate" text:fixed="true" text:date-value="2016-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erwaarden (stroomgebied Nederrijn), nieuwe aanvraag, kappen van 12 bomen en struweel t.b.v. stroombaan rivier, reguliere procedure kap en aanle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2</meta:user-defined>
    <meta:user-defined meta:name="OVERHEIDop.publicationIssue">16364</meta:user-defined>
    <meta:user-defined meta:name="OVERHEIDop.GmbID/DC.identifier">gmb-2016-1636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1PB</meta:user-defined>
    <meta:user-defined meta:name="OVERHEIDop.woonplaats">Wageningen</meta:user-defined>
    <meta:user-defined meta:name="OVERHEIDop.straatnaam">Aan de Rijn</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3978 440753</meta:user-defined>
    <meta:user-defined meta:name="OVERHEIDop.versieInformatie"/>
  </office:meta>
</office:document-meta>
</file>