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Zuidelijke Tweederdeweg ongenummerd, het plaatsen van een betonsil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uidelijke Tweederdeweg ongenummerd , het plaatsen van een betonsilo, 327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363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Zuidelijke Tweederdeweg ongenummerd, het plaatsen van een betonsilo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39</meta:user-defined>
    <meta:user-defined meta:name="OVERHEIDop.GmbID/DC.identifier">gmb-2016-163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</meta:user-defined>
    <meta:user-defined meta:name="OVERHEIDop.woonplaats">Nieuw-Buinen</meta:user-defined>
    <meta:user-defined meta:name="OVERHEIDop.straatnaam">Zuidelijke Tweederde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545 552239</meta:user-defined>
    <meta:user-defined meta:name="OVERHEIDop.versieInformatie"/>
  </office:meta>
</office:document-meta>
</file>