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ldweg 3, het splitsen van de woning en het bouwen van schuren (zaaknummer 2461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ldweg 3</text:span>
            <text:span text:style-name="nadrukvet"/>
            <text:span text:style-name="nadrukvet"> – </text:span>ontvangen 17 november 2016 voor het splitsen van de woning, het slopen van de 2 bestaande schuren en de nieuwbouw van 2 schur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362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2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62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dweg 3, het splitsen van de woning en het bouwen van schuren (zaaknummer 2461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621</meta:user-defined>
    <meta:user-defined meta:name="OVERHEIDop.GmbID/DC.identifier">gmb-2016-16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P 3</meta:user-defined>
    <meta:user-defined meta:name="OVERHEIDop.woonplaats">Zwolle</meta:user-defined>
    <meta:user-defined meta:name="OVERHEIDop.straatnaam">Veld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653 495644</meta:user-defined>
    <meta:user-defined meta:name="OVERHEIDop.versieInformatie"/>
  </office:meta>
</office:document-meta>
</file>