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eenbergseweg 7 te Dinteloord</text:p>
      <text:section text:name="zakelijke-mededeling_id1-3-2" text:style-name="zakelijke-mededeling">
        <text:section text:name="zakelijke-mededeling-tekst_id1-3-2-1" text:style-name="zakelijke-mededeling-tekst">
          <text:section text:name="tekst_id1-3-2-1-1" text:style-name="tekst">
            <text:p text:style-name="common-al">Op 21 november 2016 hebben wij een omgevingsvergunning activiteit ‘Bouwen’ en ‘Handelingen met gevolgen voor beschermde monumenten’ verleend voor het wijzigen van de berging,keuken en bijkeuken van de woning aan de Steenbergseweg 7, 4671 BC te Dinteloord. De omgevingsvergunning is geregistreerd onder nummer ZK16004772.</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1 november 2016 </text:p>
            <text:p text:style-name="common-al">Einde bezwaartermijn 3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361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1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1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eenbergseweg 7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18</meta:user-defined>
    <meta:user-defined meta:name="OVERHEIDop.GmbID/DC.identifier">gmb-2016-1636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BC 7</meta:user-defined>
    <meta:user-defined meta:name="OVERHEIDop.woonplaats">Dinteloord</meta:user-defined>
    <meta:user-defined meta:name="OVERHEIDop.straatnaam">Steenbergs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4772|exb-2016-39646</meta:user-defined>
    <meta:user-defined meta:name="OVERHEIDop.externeBijlage">aanvraag formulier omgevingsvergunning_1604681|exb-2016-39647</meta:user-defined>
    <meta:user-defined meta:name="OVERHEIDop.externeBijlage">bestektekening  BEM1605470|exb-2016-39648</meta:user-defined>
    <meta:user-defined meta:name="OVERHEIDop.externeBijlage">bijlage aanvraag formulier_1604682|exb-2016-39649</meta:user-defined>
    <meta:user-defined meta:name="OVERHEID.EPSG28992/DC.spatial">84361 405449</meta:user-defined>
    <meta:user-defined meta:name="OVERHEIDop.versieInformatie"/>
  </office:meta>
</office:document-meta>
</file>