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1e wijziging van het Besluit maatschappelijke ondersteuning gemeente Wassenaa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;</text:p>
            <text:p text:style-name="al"/>
            <text:p text:style-name="al">overwegende dat het de bevoegdheid heeft om regels te stellen omtrent de te verstrekken maatwerkvoorzieningen, het persoonsgebonden budget en de financiële tegemoetkoming meerkosten, in het kader van de <text:a xlink:href="http://wetten.overheid.nl/BWBR0035362/2016-08-01" xlink:type="simple">Wet maatschappelijke ondersteuning 2015</text:a>;</text:p>
            <text:p text:style-name="al"/>
            <text:p text:style-name="al">gelet op de <text:a xlink:href="http://wetten.overheid.nl/BWBR0035362/2016-08-01" xlink:type="simple">Wet maatschappelijke ondersteuning 2015</text:a>, het <text:a xlink:href="http://wetten.overheid.nl/BWBR0035733/2016-01-04" xlink:type="simple">Uitvoeringsbesluit maatschappelijke ondersteuning 2015</text:a> en de <text:a xlink:href="http://decentrale.regelgeving.overheid.nl/cvdr/xhtmloutput/Historie/Wassenaar/CVDR365064/CVDR365064_1.html" xlink:type="simple">Verordening maatschappelijke ondersteuning gemeente Wassenaar 2015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volgende Besluit tot 1<text:span text:style-name="sup">e</text:span> wijziging van het <text:a xlink:href="http://decentrale.regelgeving.overheid.nl/cvdr/xhtmloutput/Historie/Wassenaar/CVDR391275/CVDR391275_1.html" xlink:type="simple">Besluit maatschappelijke ondersteuning gemeente Wassenaar 2016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2.12, lid 1, van het <text:a xlink:href="http://decentrale.regelgeving.overheid.nl/cvdr/xhtmloutput/Historie/Wassenaar/CVDR391275/CVDR391275_1.html" xlink:type="simple">Besluit maatschappelijke ondersteuning gemeente Wassenaar 2016</text:a> wordt gewijzigd in die zin dat het daarin genoemde bedrag van € 754,– wordt gewijzigd in € 504,4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volgende waarop het is bekend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Voor cliënten die vóór de inwerkingtreding van dit besluit maximaal € 754,– toegekend hebben gekregen, geldt een overgangsperiode tot 1 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9 juli 2016. </text:span>
          </text:p>
          </text:section>
          <text:section text:name="ondertekening_id1-3-2-3-2">
            <text:p><text:span text:style-name="deze">Burgemeester en wethouders van Wassenaar</text:span></text:p>
            <text:p><text:span text:style-name="functie">secretaris </text:span></text:p>
          </text:section>
          <text:section text:name="ondertekening_id1-3-2-3-3"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361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1e wijziging van het Besluit maatschappelijke ondersteuning gemeente Wassenaa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16</meta:user-defined>
    <meta:user-defined meta:name="OVERHEIDop.GmbID/DC.identifier">gmb-2016-163616</meta:user-defined>
    <meta:user-defined meta:name="OVERHEID.TaxonomieBeleidsagenda/OVERHEID.category">Sociale zekerheid | Organisatie en beleid</meta:user-defined>
    <meta:user-defined meta:name="OVERHEID.Gemeente/DC.spatial">Wassenaar</meta:user-defined>
    <meta:user-defined meta:name="DC.source">Wet maatschappelijke ondersteuning 2015;1.0:v:BWBR0035362</meta:user-defined>
    <meta:user-defined meta:name="DC.source">Uitvoeringsbesluit Wmo 2015;1.0:v:BWBR0035733</meta:user-defined>
    <meta:user-defined meta:name="DC.source">Verordening maatschappelijke ondersteuning gemeente Wassenaar 2015;1.1:CVDR365064_1</meta:user-defined>
    <meta:user-defined meta:name="OVERHEIDop.referentienummer">3329</meta:user-defined>
    <meta:user-defined meta:name="OVERHEID.Organisatietype/OVERHEID.organisationType">gemeente</meta:user-defined>
    <meta:user-defined meta:name="OVERHEID.Gemeente/DC.creator">Wassenaar</meta:user-defined>
    <dc:language>nl</dc:language>
    <meta:user-defined meta:name="OVERHEID.Informatietype/DC.type">officiële publicatie</meta:user-defined>
    <meta:user-defined meta:name="xs:date/OVERHEIDop.startdatum">2016-11-24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Verordeningen</meta:user-defined>
    <meta:user-defined meta:name="OVERHEIDop.betreftRegeling">CVDR391275_2</meta:user-defined>
    <meta:user-defined meta:name="OVERHEIDop.versieInformatie"/>
  </office:meta>
</office:document-meta>
</file>