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november 2016, Hoofdstraat 62A, 5121 JG </text:p>
            <text:p text:style-name="common-al">wijzigen bestemmingsplan, vervangen dak, plaatsen zonnepanelen en plaatsen kozij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361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1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1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612</meta:user-defined>
    <meta:user-defined meta:name="OVERHEIDop.GmbID/DC.identifier">gmb-2016-1636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G 62a</meta:user-defined>
    <meta:user-defined meta:name="OVERHEIDop.woonplaats">Rijen</meta:user-defined>
    <meta:user-defined meta:name="OVERHEIDop.straatnaam">Hoofd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483 400387</meta:user-defined>
    <meta:user-defined meta:name="OVERHEIDop.versieInformatie"/>
  </office:meta>
</office:document-meta>
</file>