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mmelo, J.D. Pennekampweg 17, het verbouwen van wooncentrum Zande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 november 2016 heeft de gemeente Bronckhorst een besluit genomen op de aanvraag voor een omgevingsvergunning. De aanvraag is geregistreerd onder nummer 2016-1778. De aanvraag gaat over het verbouwen van wooncentrum Zandewierde aan de J.D. Pennekampweg 17 in Hummelo. De vergunning is verzonden op 21 november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6361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61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61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mmelo, J.D. Pennekampweg 17, het verbouwen van wooncentrum Zandewier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610</meta:user-defined>
    <meta:user-defined meta:name="OVERHEIDop.GmbID/DC.identifier">gmb-2016-163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6999CH 17</meta:user-defined>
    <meta:user-defined meta:name="OVERHEIDop.woonplaats">Hummelo</meta:user-defined>
    <meta:user-defined meta:name="OVERHEIDop.straatnaam">J.D. Pennekamp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39624</meta:user-defined>
    <meta:user-defined meta:name="OVERHEIDop.externeBijlage">1656B001|exb-2016-39625</meta:user-defined>
    <meta:user-defined meta:name="OVERHEIDop.externeBijlage">StatBer_SB_01_dd_23_8_16|exb-2016-39626</meta:user-defined>
    <meta:user-defined meta:name="OVERHEIDop.externeBijlage">ConstrOverz_BA_01_dd_23_8_16|exb-2016-39627</meta:user-defined>
    <meta:user-defined meta:name="OVERHEIDop.externeBijlage">asbestinventarisatie_3-8-16.|exb-2016-39628</meta:user-defined>
    <meta:user-defined meta:name="OVERHEIDop.externeBijlage">kleurenstaat_volgnummer 1 dd 06-09-16|exb-2016-39629</meta:user-defined>
    <meta:user-defined meta:name="OVERHEIDop.externeBijlage">acoustisch_onderz_7-8-16|exb-2016-39630</meta:user-defined>
    <meta:user-defined meta:name="OVERHEIDop.externeBijlage">1656B003|exb-2016-39631</meta:user-defined>
    <meta:user-defined meta:name="OVERHEIDop.externeBijlage">publiceerbareaanvraag|exb-2016-39632</meta:user-defined>
    <meta:user-defined meta:name="OVERHEIDop.externeBijlage">1656B002|exb-2016-39633</meta:user-defined>
    <meta:user-defined meta:name="OVERHEIDop.externeBijlage">1656BC03|exb-2016-39634</meta:user-defined>
    <meta:user-defined meta:name="OVERHEIDop.externeBijlage">1656BC02|exb-2016-39635</meta:user-defined>
    <meta:user-defined meta:name="OVERHEIDop.externeBijlage">1656BC01|exb-2016-39636</meta:user-defined>
    <meta:user-defined meta:name="OVERHEIDop.externeBijlage">2550669_Bouwbesluit_toets|exb-2016-39637</meta:user-defined>
    <meta:user-defined meta:name="OVERHEIDop.externeBijlage">1656S001|exb-2016-39638</meta:user-defined>
    <meta:user-defined meta:name="OVERHEIDop.externeBijlage">1656_details_19-09-2016|exb-2016-39639</meta:user-defined>
    <meta:user-defined meta:name="OVERHEIDop.externeBijlage">1656B007|exb-2016-39640</meta:user-defined>
    <meta:user-defined meta:name="OVERHEIDop.externeBijlage">1656B006_dd_05-10-16|exb-2016-39641</meta:user-defined>
    <meta:user-defined meta:name="OVERHEIDop.externeBijlage">1656B005_dd_05-10-16|exb-2016-39642</meta:user-defined>
    <meta:user-defined meta:name="OVERHEIDop.externeBijlage">_Brief_aanvulling_dd_5-10-16|exb-2016-39643</meta:user-defined>
    <meta:user-defined meta:name="OVERHEIDop.externeBijlage">1656B004_dd_05-10-16|exb-2016-39644</meta:user-defined>
    <meta:user-defined meta:name="OVERHEIDop.externeBijlage">RBG_Gelijkwaardigheid|exb-2016-39645</meta:user-defined>
    <meta:user-defined meta:name="OVERHEID.EPSG28992/DC.spatial">213233 446310</meta:user-defined>
    <meta:user-defined meta:name="OVERHEIDop.versieInformatie"/>
  </office:meta>
</office:document-meta>
</file>