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768 Gemeente Stadskanaal – Verlenging beslistermijn: omgevingsvergunning voor het bouwen van een garage – Horsten 43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6 is de beslistermijn van de volgende aanvraag verlengd tot en met 5 januari 2017: </text:p>
            <text:p text:style-name="common-al">Horsten 43, 9581 TB te Musselkanaal, het bouwen van een garage.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68 Gemeente Stadskanaal – Verlenging beslistermijn: omgevingsvergunning voor het bouwen van een garage – Horsten 43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09</meta:user-defined>
    <meta:user-defined meta:name="OVERHEIDop.GmbID/DC.identifier">gmb-2016-163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B 43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155 551786</meta:user-defined>
    <meta:user-defined meta:name="OVERHEIDop.versieInformatie"/>
  </office:meta>
</office:document-meta>
</file>