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Chrysanth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Chrysanthstraat ter hoogte van fietspad, zaaknummer 126113</text:p>
            <text:p text:style-name="common-al">Voor: kappen van 1 els en 1 wilg, datum ontvangst 16 nov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60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0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0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Chrysant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606</meta:user-defined>
    <meta:user-defined meta:name="OVERHEIDop.GmbID/DC.identifier">gmb-2016-163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KC 21</meta:user-defined>
    <meta:user-defined meta:name="OVERHEIDop.woonplaats">Winterswijk</meta:user-defined>
    <meta:user-defined meta:name="OVERHEIDop.straatnaam">Chrysan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297 442706</meta:user-defined>
    <meta:user-defined meta:name="OVERHEIDop.versieInformatie"/>
  </office:meta>
</office:document-meta>
</file>