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ap de Raatpad t.h.v. Vlasakker, Swammerdamsingel t.h.v. nrs 55 en 57/59, Harreweg t.h.v. nr 61 (nabij kruising  met Woudweg) en Schubertplein t.o. Borodin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11 november 2016.</text:p>
            <text:p text:style-name="common-al"/>
            <text:p text:style-name="common-al">Projectomschrijving: Stadsbreed 2016-5; het kappen van 7 bomen, ( 2x els), kastanje, prunus, populier, 2x pterocarya op diverse locaties in de stad. Reden voor de kap: (grotendeels) afgestorven, 3x sterk ingestorven kroon 1x, matige kwaliteit 1x, ernstige scheefstand 1x, ernstige scheefstand + meerdere afgestorven zware takken 1x. Voorstel voor herplant van 7 bomen.</text:p>
            <text:p text:style-name="common-al"/>
            <text:p text:style-name="common-al">Dossier: 16OMGS340.</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360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0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0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ap de Raatpad t.h.v. Vlasakker, Swammerdamsingel t.h.v. nrs 55 en 57/59, Harreweg t.h.v. nr 61 (nabij kruising  met Woudweg) en Schubertplein t.o. Borodinlaa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04</meta:user-defined>
    <meta:user-defined meta:name="OVERHEIDop.GmbID/DC.identifier">gmb-2016-163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meta:user-defined>
    <meta:user-defined meta:name="OVERHEIDop.woonplaats">Schiedam</meta:user-defined>
    <meta:user-defined meta:name="OVERHEIDop.straatnaam">Jaap de Raatpad</meta:user-defined>
    <meta:user-defined meta:name="OVERHEID.PostcodeHuisnummer/OVERHEIDop.postcodeHuisnummer">3122NN 233</meta:user-defined>
    <meta:user-defined meta:name="OVERHEIDop.straatnaam">Schubertplein</meta:user-defined>
    <meta:user-defined meta:name="OVERHEID.PostcodeHuisnummer/OVERHEIDop.postcodeHuisnummer">3112RG 35</meta:user-defined>
    <meta:user-defined meta:name="OVERHEIDop.straatnaam">Swammerdamsingel</meta:user-defined>
    <meta:user-defined meta:name="OVERHEID.PostcodeHuisnummer/OVERHEIDop.postcodeHuisnummer">3123KA</meta:user-defined>
    <meta:user-defined meta:name="OVERHEIDop.straatnaam">Harre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717 439443</meta:user-defined>
    <meta:user-defined meta:name="OVERHEID.EPSG28992/DC.spatial">84812 439161</meta:user-defined>
    <meta:user-defined meta:name="OVERHEID.EPSG28992/DC.spatial">87753 436873</meta:user-defined>
    <meta:user-defined meta:name="OVERHEID.EPSG28992/DC.spatial">85058 440941</meta:user-defined>
    <meta:user-defined meta:name="OVERHEIDop.versieInformatie"/>
  </office:meta>
</office:document-meta>
</file>