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tijdens de kerstmarkt in Grathem </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Grathem: Loterij tijdens de kerstmarkt op 10 december 2016 in het jeugdgebouw in Grathem, de trekking is om 15:00 uur. Verzenddatum 17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60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tijdens de kerstmarkt i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00</meta:user-defined>
    <meta:user-defined meta:name="OVERHEIDop.GmbID/DC.identifier">gmb-2016-163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