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16, Burgemeester Sweensplein 3, 5121 EM</text:p>
            <text:p text:style-name="common-al">aanbouwen erker aan voo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59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99</meta:user-defined>
    <meta:user-defined meta:name="OVERHEIDop.GmbID/DC.identifier">gmb-2016-163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 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98 400524</meta:user-defined>
    <meta:user-defined meta:name="OVERHEIDop.versieInformatie"/>
  </office:meta>
</office:document-meta>
</file>