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Lichamelijke Gehandicaptenvereniging Speravi in Heibloem en Roggel</text:p>
      <text:section text:name="zakelijke-mededeling_id1-3-2" text:style-name="zakelijke-mededeling">
        <text:section text:name="zakelijke-mededeling-tekst_id1-3-2-1" text:style-name="zakelijke-mededeling-tekst">
          <text:section text:name="tekst_id1-3-2-1-1" text:style-name="tekst">
            <text:p text:style-name="common-al">- Lichamelijke Gehandicaptenvereniging Speravi: Collecteren van 22 mei 2017 tot en met 27 mei 2017 in de kernen Heibloem en Roggel en bijbehorende buitengebied. Verzenddatum 16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5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Lichamelijke Gehandicaptenvereniging Speravi in Heibloem e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83</meta:user-defined>
    <meta:user-defined meta:name="OVERHEIDop.GmbID/DC.identifier">gmb-2016-1635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402 363928</meta:user-defined>
    <meta:user-defined meta:name="OVERHEID.EPSG28992/DC.spatial">190587 368122</meta:user-defined>
    <meta:user-defined meta:name="OVERHEIDop.versieInformatie"/>
  </office:meta>
</office:document-meta>
</file>