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Rozenstraat 18  het wijzigen van kantoor naar w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Sneek, Rozenstraat 18 OV20160798 het wijzigen van kantoor naar wonen (27-9-2016)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3581</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581</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581</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Rozenstraat 18  het wijzigen van kantoor naar w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3581</meta:user-defined>
    <meta:user-defined meta:name="OVERHEIDop.GmbID/DC.identifier">gmb-2016-16358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3XP 18</meta:user-defined>
    <meta:user-defined meta:name="OVERHEIDop.woonplaats">Sneek</meta:user-defined>
    <meta:user-defined meta:name="OVERHEIDop.straatnaam">Rozen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386 560937</meta:user-defined>
    <meta:user-defined meta:name="OVERHEIDop.versieInformatie"/>
  </office:meta>
</office:document-meta>
</file>