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16  het vernieuwen van de bestaan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charnegoutum, Legedyk 16 OV20160630 het vernieuwen van de bestaande kap (29-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57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7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7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Legedyk 16  het vernieuwen van de bestaan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579</meta:user-defined>
    <meta:user-defined meta:name="OVERHEIDop.GmbID/DC.identifier">gmb-2016-1635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1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48 563782</meta:user-defined>
    <meta:user-defined meta:name="OVERHEIDop.versieInformatie"/>
  </office:meta>
</office:document-meta>
</file>