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Overleek 3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verleek 3 in Monnickendam voor het renoveren van het bestaande boerderijwoning</text:p>
            <text:p text:style-name="common-al">(ingekomen 8 november 2016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63576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576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576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Overleek 3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3576</meta:user-defined>
    <meta:user-defined meta:name="OVERHEIDop.GmbID/DC.identifier">gmb-2016-1635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PD 3</meta:user-defined>
    <meta:user-defined meta:name="OVERHEIDop.woonplaats">Monnickendam</meta:user-defined>
    <meta:user-defined meta:name="OVERHEIDop.straatnaam">Overlee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9031 496503</meta:user-defined>
    <meta:user-defined meta:name="OVERHEIDop.versieInformatie"/>
  </office:meta>
</office:document-meta>
</file>