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518 - Gemeente Stadskanaal - Aangevraagd: omgevingsvergunning voor de nieuwbouw van een woning, Tros 12 / kadastraal perceel ONW B 1304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6 is de volgende omgevingsvergunning aangevraagd: Tros 12 / kadastraal perceel ONW B 13049, 9501 KL Stads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357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518 - Gemeente Stadskanaal - Aangevraagd: omgevingsvergunning voor de nieuwbouw van een woning, Tros 12 / kadastraal perceel ONW B 1304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74</meta:user-defined>
    <meta:user-defined meta:name="OVERHEIDop.GmbID/DC.identifier">gmb-2016-163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L</meta:user-defined>
    <meta:user-defined meta:name="OVERHEIDop.woonplaats">Stadskanaal</meta:user-defined>
    <meta:user-defined meta:name="OVERHEIDop.straatnaam">Tros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784 558034</meta:user-defined>
    <meta:user-defined meta:name="OVERHEIDop.versieInformatie"/>
  </office:meta>
</office:document-meta>
</file>