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teengroev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Steengroeveweg 50</text:p>
            <text:p text:style-name="common-al">Voor: kappen van 23 populieren, 5 eiken, 4 berken en ondergroei, datum ontvangst 9 febr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5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5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5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Steengroev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357</meta:user-defined>
    <meta:user-defined meta:name="OVERHEIDop.GmbID/DC.identifier">gmb-2016-16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H 50</meta:user-defined>
    <meta:user-defined meta:name="OVERHEIDop.woonplaats">Winterswijk</meta:user-defined>
    <meta:user-defined meta:name="OVERHEIDop.straatnaam">Steengroev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0485 442979</meta:user-defined>
    <meta:user-defined meta:name="OVERHEIDop.versieInformatie"/>
  </office:meta>
</office:document-meta>
</file>