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958 - Gemeente Stadskanaal - Aangevraagd: omgevingsvergunning voor het bouwen van een hooikiep (schuur), Krommewijk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6 is de volgende omgevingsvergunning aangevraagd: Krommewijk 18, 9501 LA Stadskanaal, het bouwen van een hooikiep (schuur)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6356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6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6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958 - Gemeente Stadskanaal - Aangevraagd: omgevingsvergunning voor het bouwen van een hooikiep (schuur), Krommewijk 1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568</meta:user-defined>
    <meta:user-defined meta:name="OVERHEIDop.GmbID/DC.identifier">gmb-2016-163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LA 18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9757 558576</meta:user-defined>
    <meta:user-defined meta:name="OVERHEIDop.versieInformatie"/>
  </office:meta>
</office:document-meta>
</file>