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6 oktober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Isra Salih Mohammed   11 jan 1990</text:p>
            <text:p text:style-name="common-al">Mohamed,S    06 jul 2014</text:p>
            <text:p text:style-name="common-al">Mohamed,A    06 okt 3010</text:p>
            <text:p text:style-name="common-al">Mohamed,D    15 sep 2012</text:p>
            <text:p text:style-name="common-al">Voskanjan,A    25 mei 2002</text:p>
            <text:p text:style-name="common-al">Voskanjan,A    04 jan 1999</text:p>
            <text:p text:style-name="common-al">Voskanjan,A    05 dec 1978</text:p>
            <text:p text:style-name="common-al">Tumanian.V A    27 aug 1962</text:p>
            <text:p text:style-name="common-al">Tumanian.G    26 mei 1995</text:p>
            <text:p text:style-name="common-al">Tumanian.A    20 feb 1998</text:p>
            <text:p text:style-name="common-al">Makarian,S    01 sep 1973</text:p>
            <text:p text:style-name="common-al">Nguyen, T T V     10 mrt 1971</text:p>
            <text:p text:style-name="common-al">Verhoeven,L E     03 okt 2007</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56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6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6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62</meta:user-defined>
    <meta:user-defined meta:name="OVERHEIDop.GmbID/DC.identifier">gmb-2016-16356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X 1</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21 400225</meta:user-defined>
    <meta:user-defined meta:name="OVERHEIDop.versieInformatie"/>
  </office:meta>
</office:document-meta>
</file>