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kkanaal(bijPrinses Beatrixsluis), Vreeswijk C 3082/C1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1-2016</text:span>
          </text:p>
            <text:p text:style-name="common-al">
            <text:span text:style-name="nadrukcur">Omschrijving: </text:span>Het verplaatsen van de betonpalengroepen noord en zuid in verband met de verbreding van het Lekkanaal</text:p>
            <text:p text:style-name="common-al">
            <text:span text:style-name="nadrukcur">Kenmerk: </text:span>6197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355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kkanaal(bijPrinses Beatrixsluis), Vreeswijk C 3082/C1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59</meta:user-defined>
    <meta:user-defined meta:name="OVERHEIDop.GmbID/DC.identifier">gmb-2016-16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