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nabij Winkelcentrum Galecop op de bestemde standplaatslocatie aan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21 november 2016 een vergunning is verleend aan de heer K.J. Le Van, h.o.d.n.v. Bella Roos, voor het innemen van een standplaats wekelijks nabij Winkelcentrum Galecop op de bestemde standplaatslocatie op De Kempenaerpark voor de verkoop van bloemen, planten en decoratie artikelen op de vrijdag van 07.30 uur tot 20.00 uur. </text:p>
            <text:p text:style-name="common-al">De verzenddatum is 21 november 2016.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7">
              <text:list-item text:style-override="id1-3-2-1-1-7-1">
                <text:number>1.</text:number>
                <text:p text:style-name="al">de naam en adres van de indiener;</text:p>
              </text:list-item>
            </text:list>
            <text:list text:style-name="id1-3-2-1-1-8">
              <text:list-item text:style-override="id1-3-2-1-1-8-1">
                <text:number>2.</text:number>
                <text:p text:style-name="al">de dagtekening;</text:p>
              </text:list-item>
            </text:list>
            <text:list text:style-name="id1-3-2-1-1-9">
              <text:list-item text:style-override="id1-3-2-1-1-9-1">
                <text:number>3.</text:number>
                <text:p text:style-name="al">een omschrijving van het besluit waartegen het      bezwaar is gericht;</text:p>
              </text:list-item>
            </text:list>
            <text:list text:style-name="id1-3-2-1-1-10">
              <text:list-item text:style-override="id1-3-2-1-1-10-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22 november 2016 tot en met 2 januari 2017.</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1 november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355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5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5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nabij Winkelcentrum Galecop op de bestemde standplaatslocatie aan De Kempenaer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58</meta:user-defined>
    <meta:user-defined meta:name="OVERHEIDop.GmbID/DC.identifier">gmb-2016-163558</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Z 141</meta:user-defined>
    <meta:user-defined meta:name="OVERHEIDop.woonplaats">Nieuwegein</meta:user-defined>
    <meta:user-defined meta:name="OVERHEIDop.straatnaam">Schermerhornpar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41 451703</meta:user-defined>
    <meta:user-defined meta:name="OVERHEIDop.versieInformatie"/>
  </office:meta>
</office:document-meta>
</file>