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799 Gemeente Stadskanaal : omgevingsvergunningvrij voor het afgraven van grond ten behoeve van het uitbreiden van een loods  – Tinnegieter 38, 9502 EX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6 is de volgende activiteit vergunningvrij verklaard: Tinnegieter 38, 9502 EX in Stadskanaal, voor het afgraven van grond ten behoeve van het uitbreiden van een loods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5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99 Gemeente Stadskanaal : omgevingsvergunningvrij voor het afgraven van grond ten behoeve van het uitbreiden van een loods  – Tinnegieter 38, 9502 EX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51</meta:user-defined>
    <meta:user-defined meta:name="OVERHEIDop.GmbID/DC.identifier">gmb-2016-16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8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102 556409</meta:user-defined>
    <meta:user-defined meta:name="OVERHEIDop.versieInformatie"/>
  </office:meta>
</office:document-meta>
</file>