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4804 Gemeente Stadskanaal – Verleend: omgevingsvergunning voor het  aanbrengen van een reclame logo  – Ceresstraat 5 A, 9502 E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16 is de volgende omgevingsvergunning verleend: Ceresstraat 5 A, 9502 EA in Stadskanaal, voor het aanbrengen van een reclame logo.</text:p>
            <text:p text:style-name="common-al">
            <text:span text:style-name="nadrukcur">U wilt bezwaar maken?</text:span>
          </text:p>
            <text:p text:style-name="common-al">Tegen dit besluit kunt u binnen zes weken na de verzenddatum van dit besluit een gemotiveerd bezwaarschrift indienen. U kunt het bezwaarschrift richten aan het college van burgemeester en wethouders van de gemeente Stadskanaal, Postbus 140, 9500 AC Stadskanaal. </text:p>
            <text:p text:style-name="last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  <text:p text:style-name="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    <text:p text:style-name="al"> </text:p>
                <text:p text:style-name="al">Voor vragen kunt u contact opnemen met de gemeente Stadskanaal via (0599) 631 63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6354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4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4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804 Gemeente Stadskanaal – Verleend: omgevingsvergunning voor het  aanbrengen van een reclame logo  – Ceresstraat 5 A, 9502 EA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543</meta:user-defined>
    <meta:user-defined meta:name="OVERHEIDop.GmbID/DC.identifier">gmb-2016-163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EA 5a k4</meta:user-defined>
    <meta:user-defined meta:name="OVERHEIDop.woonplaats">Stadskanaal</meta:user-defined>
    <meta:user-defined meta:name="OVERHEIDop.straatnaam">Ceres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571 554992</meta:user-defined>
    <meta:user-defined meta:name="OVERHEIDop.versieInformatie"/>
  </office:meta>
</office:document-meta>
</file>