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rmoesstraat 61,splitsen woonhuis (zaaknummer 2464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rmoesstraat 61</text:span>
            <text:span text:style-name="nadrukvet"/>
            <text:span text:style-name="nadrukvet"> – </text:span>ontvangen 18 november 2016 voor het splitsen van een woonhuis in een dubbel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54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rmoesstraat 61,splitsen woonhuis (zaaknummer 2464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41</meta:user-defined>
    <meta:user-defined meta:name="OVERHEIDop.GmbID/DC.identifier">gmb-2016-16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Warmo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21 503554</meta:user-defined>
    <meta:user-defined meta:name="OVERHEIDop.versieInformatie"/>
  </office:meta>
</office:document-meta>
</file>