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office:automatic-styles>
  <office:body>
    <office:text>
      <text:p text:style-name="new_page_staatscourant"/>
      <text:p text:style-name="single-kop-titel">Kennisgeving herziening erfpachtcanons 2017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herziening erfpachtcanons 2017</text:span>
          </text:p>
            <text:p text:style-name="common-al"/>
            <text:p text:style-name="common-al">Bij erfpacht wordt de grond gepacht van de gemeente. Het verschuldigde bedrag wordt erfpachtcanon genoemd. Als dit in de “<text:span text:style-name="nadrukvet">Algemene bepalingen voor de uitgifte in tijdelijke erfpacht” </text:span>(de zogenaamde “algemene voorwaarden”) behorende bij het erfpachtcontract is overeengekomen, kan de hoogte van de erfpachtcanon periodiek worden aangepast. Dit is onder meer van toepassing op de algemene voorwaarden van de jaren 1966, 1973, 1983 en 1992 (te vinden op www.vlaardingen.nl). In deze bepalingen zijn onder andere de regels voor aanpassing van de erfpachtcanons opgenomen. </text:p>
            <text:p text:style-name="common-al">Voor de algemene voorwaarden van 1966 gebeurt dit om de twintig jaar, voor de overige voorwaarden om de vijf jaar. </text:p>
            <text:p text:style-name="common-al">In het erfpachtcontract kan van deze perioden incidenteel zijn afgeweken. </text:p>
            <text:p text:style-name="common-al">Voor wat betreft de algemene erfpachtvoorwaarden van 2014 wordt jaarlijks geïndexeerd.</text:p>
            <text:p text:style-name="common-al">In geval van herziening informeert de gemeente de betreffende erfpachter individueel per brief.</text:p>
            <text:p text:style-name="common-al"/>
            <text:p text:style-name="common-al">
            <text:span text:style-name="nadrukvet">Erfpachtbepalingen 1966</text:span>
          </text:p>
            <text:list text:style-name="id1-3-2-1-1-10">
              <text:list-item text:style-override="id1-3-2-1-1-10-1">
                <text:number>-</text:number>
                <text:p text:style-name="al">Als van uw erfpachtrechten een twintigjarig tijdvak is verstreken <text:span text:style-name="nadrukvet">in de loop van</text:span> 2016 (na 1 januari), wordt uw erfpachtcanon met ingang van 1 januari 2017 verlaagd met 64,8%</text:p>
              </text:list-item>
            </text:list>
            <text:p text:style-name="common-al"/>
            <text:p text:style-name="common-al">
            <text:span text:style-name="nadrukcur">Volgens de algemene erfpachtvoorwaarden van 1966 wordt de canon herzien op basis van het exploitatieresultaat van de bouwwijk waarin de in erfpacht uitgegeven grond ligt.</text:span>
          </text:p>
            <text:p text:style-name="common-al"/>
            <text:p text:style-name="common-al">
            <text:span text:style-name="nadrukvet">Erfpachtbepalingen 1973</text:span>
          </text:p>
            <text:list text:style-name="id1-3-2-1-1-15">
              <text:list-item text:style-override="id1-3-2-1-1-15-1">
                <text:number>-</text:number>
                <text:p text:style-name="al">Als van uw erfpachtrecht een vijfjarig tijdvak is verstreken <text:span text:style-name="nadrukvet">in de loop van</text:span> 2016 (na 1 januari), wordt uw erfpachtcanon met ingang van 1 januari 2017 verlaagd met 44,3%.</text:p>
              </text:list-item>
              <text:list-item text:style-override="id1-3-2-1-1-15-2">
                <text:number>-</text:number>
                <text:p text:style-name="al">Als van uw erfpachtrecht een vijfjarig tijdvak is verstreken <text:span text:style-name="nadrukvet">op</text:span> 31 december 2016, wordt uw erfpachtcanon met ingang van 1 januari 2017 verlaagd met 54,2%.</text:p>
              </text:list-item>
            </text:list>
            <text:p text:style-name="common-al"/>
            <text:p text:style-name="common-al">De eerste twee herzieningen mag de canon nooit lager worden dan het niveau zoals vastgesteld bij de uitgifte van de grond.</text:p>
            <text:p text:style-name="common-al"/>
            <text:p text:style-name="common-al">
            <text:span text:style-name="nadrukcur">Volgens de algemene erfpachtvoorwaarden van 1973 wordt de canon herzien op basis van de door het Centraal Bureau voor de Statistiek gepubliceerde cijfers van het verloop van het gemiddelde reële rendement van de eeuwigdurende staatsleningen.</text:span>
          </text:p>
            <text:p text:style-name="common-al"/>
            <text:p text:style-name="common-al">
            <text:span text:style-name="nadrukvet">Erfpachtbepalingen 1983 en 1992</text:span>
          </text:p>
            <text:list text:style-name="id1-3-2-1-1-22">
              <text:list-item text:style-override="id1-3-2-1-1-22-1">
                <text:number>-</text:number>
                <text:p text:style-name="al">Als van uw erfpachtrecht een vijfjarig tijdvak is verstreken <text:span text:style-name="nadrukvet">in de loop van</text:span> 2016 (na 1 januari), wordt uw erfpachtcanon met ingang van 1 januari 2017 herzien met 17,4%.</text:p>
              </text:list-item>
              <text:list-item text:style-override="id1-3-2-1-1-22-2">
                <text:number>-</text:number>
                <text:p text:style-name="al">Als van uw erfpachtrecht een vijfjarig tijdvak is verstreken <text:span text:style-name="nadrukvet">op</text:span> 31 december 2016, wordt uw erfpachtcanon met ingang van 1 januari 2017 verlaagd met 39,1%.</text:p>
              </text:list-item>
            </text:list>
            <text:p text:style-name="common-al"/>
            <text:p text:style-name="common-al">De eerste twee herzieningen mag de canon nooit lager worden dan het niveau zoals vastgesteld bij de uitgifte van de grond.</text:p>
            <text:p text:style-name="common-al"/>
            <text:p text:style-name="common-al">
            <text:span text:style-name="nadrukcur">Volgens de algemene erfpachtvoorwaarden van 1983 en 1992 wordt de canon herzien op basis van het verloop van de omslagrente van het gemeentelijke financieringsfonds.</text:span>
          </text:p>
            <text:p text:style-name="common-al"/>
            <text:p text:style-name="common-al">
            <text:span text:style-name="nadrukvet">Erfpachtbepalingen 2014</text:span>
          </text:p>
            <text:list text:style-name="id1-3-2-1-1-29">
              <text:list-item text:style-override="id1-3-2-1-1-29-1">
                <text:number>-</text:number>
                <text:p text:style-name="al">Als uw erfpachtrecht is verstreken op 31 december 2016, wordt uw erfpachtcanon met ingang van 1 januari 2017 verhoogd met 0,6%.</text:p>
              </text:list-item>
            </text:list>
            <text:p text:style-name="common-al"/>
            <text:p text:style-name="common-al">
            <text:span text:style-name="nadrukcur">Volgens de algemene erfpachtvoorwaarden van 2014 wordt de canon geïndexeerd aan de hand van de ontwikkelingen van het algemeen prijsniveau. Hiervoor wordt gebruik gemaakt van de Consumentenprijsindexcijfers (CPI).</text:span>
          </text:p>
            <text:p text:style-name="common-al"/>
            <text:p text:style-name="common-al"/>
            <text:p text:style-name="common-al">
            <text:span text:style-name="nadrukcur">Voor meer informatie: Afd. Facilitair VIA, sectie Vastgoed, telefoon  010-2484000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6354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4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4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herziening erfpachtcanons 2017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540</meta:user-defined>
    <meta:user-defined meta:name="OVERHEIDop.GmbID/DC.identifier">gmb-2016-163540</meta:user-defined>
    <meta:user-defined meta:name="OVERHEID.TaxonomieBeleidsagenda/OVERHEID.category">Huisvesting | Organisatie en beleid</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Gemeente/DC.spatial">Vlaardingen</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Gemeente/OVERHEID.authority">Vlaardingen</meta:user-defined>
    <meta:user-defined meta:name="OVERHEID.Gemeente/DCTERMS.publisher">Vlaardingen</meta:user-defined>
    <meta:user-defined meta:name="OVERHEIDgvop.Informatietype/DC.type">Overige overheidsinformatie</meta:user-defined>
    <meta:user-defined meta:name="OVERHEIDop.versieInformatie"/>
  </office:meta>
</office:document-meta>
</file>