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Wijk Linquenda te Nieuw-Vennep, Gemeente Haarlemmermeer, het tijdelijk lozen op het gemeentelijk rioolstelsel, 23-11-2016, zaak 2417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Wijk Linquenda te Nieuw-Vennep, Gemeente Haarlemmermeer, het tijdelijk lozen op het gemeentelijk rioolstelsel, 23-11-2016, zaak 2417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6</meta:user-defined>
    <meta:user-defined meta:name="OVERHEIDop.GmbID/DC.identifier">gmb-2016-16353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TJ 425</meta:user-defined>
    <meta:user-defined meta:name="OVERHEIDop.woonplaats">Nieuw-Vennep</meta:user-defined>
    <meta:user-defined meta:name="OVERHEIDop.straatnaam">Kalslagerrin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23 475285</meta:user-defined>
    <meta:user-defined meta:name="OVERHEIDop.versieInformatie"/>
  </office:meta>
</office:document-meta>
</file>