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 op de oever gelegen aan de oostzijde van de Ringvaart, voor het realiseren van een ecologische verbindingszone tussen de natuurgebieden in de natuurzone van het Amsterdamse Bos, 23-11-2016, OLO-nummer 2525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3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meer, op de oever gelegen aan de oostzijde van de Ringvaart, voor het realiseren van een ecologische verbindingszone tussen de natuurgebieden in de natuurzone van het Amsterdamse Bos, 23-11-2016, OLO-nummer 2525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5</meta:user-defined>
    <meta:user-defined meta:name="OVERHEIDop.GmbID/DC.identifier">gmb-2016-16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