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orn</text:p>
      <text:section text:name="zakelijke-mededeling_id1-3-2" text:style-name="zakelijke-mededeling">
        <text:section text:name="zakelijke-mededeling-tekst_id1-3-2-1" text:style-name="zakelijke-mededeling-tekst">
          <text:section text:name="tekst_id1-3-2-1-1" text:style-name="tekst">
            <text:p text:style-name="common-al">- VV de Sjaopsköp Horn: Carnavalsoptocht op 26 februari 2017 van 14:11 uur tot 16:00 uur in de kern Horn; optochtroute Raadhuisplein-Dorpstraat-Hoogstraat-Daalakkerstraat-Graaf van Egmondstraat-Weergraaf-Hoogstraat-Mussenberg-Molenweg-Haelerweg; Verzenddatum 14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353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3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3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30</meta:user-defined>
    <meta:user-defined meta:name="OVERHEIDop.GmbID/DC.identifier">gmb-2016-1635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82 357893</meta:user-defined>
    <meta:user-defined meta:name="OVERHEIDop.versieInformatie"/>
  </office:meta>
</office:document-meta>
</file>