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Hummeloseweg 59, het vergroten van een woning en het gedeeltelijk vernie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 november 2016 heeft de gemeente Bronckhorst een besluit genomen op de aanvraag voor een omgevingsvergunning. De aanvraag is geregistreerd onder nummer 2016-1983. De aanvraag gaat over het vergroten van een woning en het gedeeltelijk vernieuwen van een berging aan de Hummeloseweg 59 in Zelhem. De vergunning is verzonden op 21 november 2016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63517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51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51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hem, Hummeloseweg 59, het vergroten van een woning en het gedeeltelijk vernieuwen van e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517</meta:user-defined>
    <meta:user-defined meta:name="OVERHEIDop.GmbID/DC.identifier">gmb-2016-1635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1KM 59</meta:user-defined>
    <meta:user-defined meta:name="OVERHEIDop.woonplaats">Zelhem</meta:user-defined>
    <meta:user-defined meta:name="OVERHEIDop.straatnaam">Hummelose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39605</meta:user-defined>
    <meta:user-defined meta:name="OVERHEIDop.externeBijlage">BA.02|exb-2016-39606</meta:user-defined>
    <meta:user-defined meta:name="OVERHEIDop.externeBijlage">BA.03|exb-2016-39607</meta:user-defined>
    <meta:user-defined meta:name="OVERHEIDop.externeBijlage">BA-04|exb-2016-39608</meta:user-defined>
    <meta:user-defined meta:name="OVERHEIDop.externeBijlage">BA.01|exb-2016-39609</meta:user-defined>
    <meta:user-defined meta:name="OVERHEIDop.externeBijlage">deel_b_bijlagen|exb-2016-39610</meta:user-defined>
    <meta:user-defined meta:name="OVERHEIDop.externeBijlage">publiceerbareaanvraag|exb-2016-39611</meta:user-defined>
    <meta:user-defined meta:name="OVERHEIDop.externeBijlage">160929_overzichten|exb-2016-39612</meta:user-defined>
    <meta:user-defined meta:name="OVERHEIDop.externeBijlage">160929_deel_a_stat.ber|exb-2016-39613</meta:user-defined>
    <meta:user-defined meta:name="OVERHEID.EPSG28992/DC.spatial">217948 446666</meta:user-defined>
    <meta:user-defined meta:name="OVERHEIDop.versieInformatie"/>
  </office:meta>
</office:document-meta>
</file>