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rpark Beheer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2212 Rhederpark Beheer B.V.</text:p>
            <text:p text:style-name="common-al">Activiteit: Vergunning exploitatie kamerverhuur Daalhuizerweg 8 Velp.</text:p>
            <text:p text:style-name="common-al">Plaats: Velp, Daalhuizerweg 8.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rpark Beheer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16</meta:user-defined>
    <meta:user-defined meta:name="OVERHEIDop.GmbID/DC.identifier">gmb-2016-163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Z 8</meta:user-defined>
    <meta:user-defined meta:name="OVERHEIDop.woonplaats">Velp</meta:user-defined>
    <meta:user-defined meta:name="OVERHEIDop.straatnaam">Daalhuiz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483 445755</meta:user-defined>
    <meta:user-defined meta:name="OVERHEIDop.versieInformatie"/>
  </office:meta>
</office:document-meta>
</file>