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ijfhuizen, Buitenhof 1, 2141 AE, plaatsen van twee meerpalen, 10-11-2016, 2016-00425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51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1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1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Vijfhuizen, Buitenhof 1, 2141 AE, plaatsen van twee meerpalen, 10-11-2016, 2016-0042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12</meta:user-defined>
    <meta:user-defined meta:name="OVERHEIDop.GmbID/DC.identifier">gmb-2016-16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E 1</meta:user-defined>
    <meta:user-defined meta:name="OVERHEIDop.woonplaats">Vijfhuizen</meta:user-defined>
    <meta:user-defined meta:name="OVERHEIDop.straatnaam">Buitenho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43 485338</meta:user-defined>
    <meta:user-defined meta:name="OVERHEIDop.versieInformatie"/>
  </office:meta>
</office:document-meta>
</file>