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keerverordening Roosendaal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</text:p>
            <text:p text:style-name="al"/>
            <text:p text:style-name="al">gelezen het voorstel van het college van burgemeester en wethouders van 15 december 2015;</text:p>
            <text:p text:style-name="al"/>
            <text:p text:style-name="al">besluit vast te stellen de volgende wijzigingen van de Parkeerverordening Roosendaal 201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De Parkeerverordening Roosendaal 2013 wordt als volgt gewijzigd.</text:p>
            <text:p text:style-name="al">In artikel 5, tweede lid, onder c wordt “of” vervangen door: 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erde dag na bekendmaking en werkt terug tot en met 1 januar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februari 2016,</text:span></text:p>
          </text:section>
          <text:section text:name="ondertekening_id1-3-2-3-2">
            <text:p>De griffier, De voorzitter,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5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Parkeerverordening Roosendaal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51</meta:user-defined>
    <meta:user-defined meta:name="OVERHEIDop.GmbID/DC.identifier">gmb-2016-163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.Gemeente/DC.spatial">Roosendaal</meta:user-defined>
    <meta:user-defined meta:name="OVERHEIDop.versieInformatie"/>
  </office:meta>
</office:document-meta>
</file>