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Cruquius, Cruquiusdijk 58, 2142 ER, uitbreiden van de woning, 17-11-2016, 2016-003552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350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50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Cruquius, Cruquiusdijk 58, 2142 ER, uitbreiden van de woning, 17-11-2016, 2016-00355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508</meta:user-defined>
    <meta:user-defined meta:name="OVERHEIDop.GmbID/DC.identifier">gmb-2016-1635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R 58</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50 483678</meta:user-defined>
    <meta:user-defined meta:name="OVERHEIDop.versieInformatie"/>
  </office:meta>
</office:document-meta>
</file>