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etta Jacobsdreef 72, 2135 NB, uitbreiden van de 2e verdieping, 17-11-2016, 2016-004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350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letta Jacobsdreef 72, 2135 NB, uitbreiden van de 2e verdieping, 17-11-2016, 2016-0044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06</meta:user-defined>
    <meta:user-defined meta:name="OVERHEIDop.GmbID/DC.identifier">gmb-2016-16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NB 72</meta:user-defined>
    <meta:user-defined meta:name="OVERHEIDop.woonplaats">Hoofddorp</meta:user-defined>
    <meta:user-defined meta:name="OVERHEIDop.straatnaam">Aletta Jacobsdree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936 479123</meta:user-defined>
    <meta:user-defined meta:name="OVERHEIDop.versieInformatie"/>
  </office:meta>
</office:document-meta>
</file>