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Zwanenburgerdijk 377, 1161 NP, plaatsen van een steiger, 18-11-2016, 1613548.</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3505</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505</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505</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nenburg, Zwanenburgerdijk 377, 1161 NP, plaatsen van een steiger, 18-11-2016, 16135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505</meta:user-defined>
    <meta:user-defined meta:name="OVERHEIDop.GmbID/DC.identifier">gmb-2016-1635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NP 377a</meta:user-defined>
    <meta:user-defined meta:name="OVERHEIDop.woonplaats">Zwanenburg</meta:user-defined>
    <meta:user-defined meta:name="OVERHEIDop.straatnaam">Zwanenburg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1126 488636</meta:user-defined>
    <meta:user-defined meta:name="OVERHEIDop.versieInformatie"/>
  </office:meta>
</office:document-meta>
</file>