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wanenburg, Hoekenes 21, 1161 CX, aanleggen van een uitrit, 19-11-2016, 1613798.</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63503</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503</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503</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Zwanenburg, Hoekenes 21, 1161 CX, aanleggen van een uitrit, 19-11-2016, 161379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3503</meta:user-defined>
    <meta:user-defined meta:name="OVERHEIDop.GmbID/DC.identifier">gmb-2016-16350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61CX 21</meta:user-defined>
    <meta:user-defined meta:name="OVERHEIDop.woonplaats">Zwanenburg</meta:user-defined>
    <meta:user-defined meta:name="OVERHEIDop.straatnaam">Hoekenes</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10638 488032</meta:user-defined>
    <meta:user-defined meta:name="OVERHEIDop.versieInformatie"/>
  </office:meta>
</office:document-meta>
</file>