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tandplaats CZ wekelijks op maandag van 9.00 tot 10.45 uur en woensdag van 13.30 tot 15.30 uur op het parkeerterrein op het Raadhuis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350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0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0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01</meta:user-defined>
    <meta:user-defined meta:name="OVERHEIDop.GmbID/DC.identifier">gmb-2016-1635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1 400267</meta:user-defined>
    <meta:user-defined meta:name="OVERHEIDop.versieInformatie"/>
  </office:meta>
</office:document-meta>
</file>