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ugo de Vriesstraat 50, 2152 CT, inrichting of mijnbouwwerk oprichten of veranderen (Milieu),18-11-2016, 161369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4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ugo de Vriesstraat 50, 2152 CT, inrichting of mijnbouwwerk oprichten of veranderen (Milieu),18-11-2016, 16136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99</meta:user-defined>
    <meta:user-defined meta:name="OVERHEIDop.GmbID/DC.identifier">gmb-2016-16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T 50</meta:user-defined>
    <meta:user-defined meta:name="OVERHEIDop.woonplaats">Nieuw-Vennep</meta:user-defined>
    <meta:user-defined meta:name="OVERHEIDop.straatnaam">Hugo de Vrie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13 476275</meta:user-defined>
    <meta:user-defined meta:name="OVERHEIDop.versieInformatie"/>
  </office:meta>
</office:document-meta>
</file>