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AL 1364, realiseren van een dienstgebouw (NedTrain) op het emplacement (ter vervanging van bestaand) en kappen van bomen, 18-11-2016, 161342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349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9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9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avel AL 1364, realiseren van een dienstgebouw (NedTrain) op het emplacement (ter vervanging van bestaand) en kappen van bomen, 18-11-2016, 16134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497</meta:user-defined>
    <meta:user-defined meta:name="OVERHEIDop.GmbID/DC.identifier">gmb-2016-1634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