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rklaan 6-8, 2132 BN, transformeren van een kantoorgebouw naar woongebouw, 19-11-2016, 16137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49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rklaan 6-8, 2132 BN, transformeren van een kantoorgebouw naar woongebouw, 19-11-2016, 16137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4</meta:user-defined>
    <meta:user-defined meta:name="OVERHEIDop.GmbID/DC.identifier">gmb-2016-16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N 6</meta:user-defined>
    <meta:user-defined meta:name="OVERHEIDop.woonplaats">Hoofddorp</meta:user-defined>
    <meta:user-defined meta:name="OVERHEIDop.straatnaam">Par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70 480016</meta:user-defined>
    <meta:user-defined meta:name="OVERHEIDop.versieInformatie"/>
  </office:meta>
</office:document-meta>
</file>