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en plaatsen van reclame-uitingen, Graafschap Hornelaan 136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36A, Weert, aanbrengen en plaatsen van reclame-uitingen, 17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349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9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en plaatsen van reclame-uitingen, Graafschap Hornelaan 136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90</meta:user-defined>
    <meta:user-defined meta:name="OVERHEIDop.GmbID/DC.identifier">gmb-2016-1634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T 136a</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508 363668</meta:user-defined>
    <meta:user-defined meta:name="OVERHEIDop.versieInformatie"/>
  </office:meta>
</office:document-meta>
</file>