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Carnavalsoptocht Sint Jozefschool op 24 februari 2016 van 11.00 tot 12.00 uur Tuinstraat, Pastoor Gillisstraat, Mangrovelaan, door het winkelcentrum De Laverije, Marijkestraat, Irenestraat, Tuinstraat.</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6348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8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48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487</meta:user-defined>
    <meta:user-defined meta:name="OVERHEIDop.GmbID/DC.identifier">gmb-2016-1634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76 400267</meta:user-defined>
    <meta:user-defined meta:name="OVERHEIDop.versieInformatie"/>
  </office:meta>
</office:document-meta>
</file>