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llen van 2 thula’s, 1 linde, 2 taxushagen en coniferen, Doolhof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oolhofstraat 14, Weert, vellen van 2 thula’s, 1 linde, 2 taxushagen en coniferen, 11 nov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348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8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8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llen van 2 thula’s, 1 linde, 2 taxushagen en coniferen, Doolhofstraat 1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84</meta:user-defined>
    <meta:user-defined meta:name="OVERHEIDop.GmbID/DC.identifier">gmb-2016-1634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XZ 14</meta:user-defined>
    <meta:user-defined meta:name="OVERHEIDop.woonplaats">Weert</meta:user-defined>
    <meta:user-defined meta:name="OVERHEIDop.straatnaam">Doolhof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913 363492</meta:user-defined>
    <meta:user-defined meta:name="OVERHEIDop.versieInformatie"/>
  </office:meta>
</office:document-meta>
</file>