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besluit teammanager Facilitaire Servic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djunct gemeentesecretaris/directeur;</text:p>
            <text:p text:style-name="al"/>
            <text:p text:style-name="al">gelezen het besluit van 1 augustus 2015 inzake de aansturing van het team Facilitaire services door de adjunct gemeentesecretaris/directeur;</text:p>
            <text:p text:style-name="al"/>
            <text:p text:style-name="al">gelet op het Organisatiebesluit gemeente Sittard-Geleen 2013;</text:p>
            <text:p text:style-name="al"/>
            <text:p text:style-name="al">overwegende, dat het vanuit een oogpunt van bedrijfsvoering gewenst is af te wijken van het bepaalde </text:p>
            <text:p text:style-name="al"/>
            <text:p text:style-name="al">onder 4.7 (‘Vervanging’) van het Organisatiebesluit gemeente Sittard-Geleen 2013 en te kiezen voor een afwijkende vervanging van de teammanager Facilitaire services;</text:p>
            <text:p text:style-name="al"/>
            <text:p text:style-name="al">gelet op de besluiten dd 14 juni 2016 inzake tijdelijke en gedeeltelijke waarneming van de functie van teammanager Facilitaire services door:</text:p>
            <text:list text:style-name="id1-3-2-1-1-12">
              <text:list-item text:style-override="id1-3-2-1-1-12-1">
                <text:number>–</text:number>
                <text:p text:style-name="al">dhr. L.W.P. Brummert, voor wat betreft de unit Frontoffice Facilitair van het team Facilitaire Services, alsmede voor wat betreft de medewerkers die direct door de teammanager Facilitaire services worden aangestuurd;</text:p>
              </text:list-item>
              <text:list-item text:style-override="id1-3-2-1-1-12-2">
                <text:number>–</text:number>
                <text:p text:style-name="al">dhr. F.M.A. Gouders , voor wat betreft de unit Inkoop van het team Facilitaire Services;</text:p>
              </text:list-item>
              <text:list-item text:style-override="id1-3-2-1-1-12-3">
                <text:number>–</text:number>
                <text:p text:style-name="al">dhr. R.W.M. Wijnands, voor wat betreft de unit DIV van het team Facilitaire Services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bij afwezigheid/ontstentenis</text:p>
            <text:p text:style-name="al">In geval van afwezigheid of ontstentenis van een van de bovengenoemde medewerkers de heren Brummert, Gouders en/of Wijnands, wordt deze in onderling overleg door een van hen verva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 (plv)</text:p>
            <text:p text:style-name="al">De ondertekening van uitgaande stukken zal luiden als volgt:</text:p>
            <text:p text:style-name="al">‘Burgemeester en wethouders van Sittard-Geleen’, respectievelijk ‘De Burgemeester van Sittard-Geleen’,</text:p>
            <text:p text:style-name="al">‘namens deze(n),’</text:p>
            <text:p text:style-name="al">gevolgd door ‘de plaatsvervangend. teammanager Facilitaire Services,’</text:p>
            <text:p text:style-name="al">de handtekening van de plaatsvervanger, </text:p>
            <text:p text:style-name="al">en onder vermelding van de naam van de plaatsvervang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aangewezen plaatsvervanger legt op verzoek (vooraf en/of achteraf) verantwoording af over de uitvoering van de aan hem opgelegde taken en het gebruik van bevoegdheden in het kader van deze vervanging aan de adjunct gemeentesecretaris/directeur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 en inwerkingtreding</text:p>
            <text:list text:style-name="id1-3-2-2-4-2">
              <text:list-item text:style-override="id1-3-2-2-4-2">
                <text:number> 1. </text:number>
                <text:p text:style-name="al">Dit besluit treedt in werking de dag na de bekendmaking.</text:p>
              </text:list-item>
              <text:list-item text:style-override="id1-3-2-2-4-3">
                <text:number> 2. </text:number>
                <text:p text:style-name="al">Op het tijdstip van inwerkingtreding van dit besluit vervalt het vervangingsbesluit dd 28 maart 2013 t.a.v. de teammanager Facilitaire Services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Sittard-Geleen, 1 oktober 2016. </text:span>
          </text:p>
          </text:section>
          <text:section text:name="ondertekening_id1-3-2-3-2">
            <text:p><text:span text:style-name="functie">De adjunct gemeentesecretaris/directeur van Sittard-Geleen,</text:span></text:p>
            <text:p><text:span text:style-name="ondertekening_naam">
            <text:span text:style-name="voornaam"> Ir. J.L.H.</text:span>
            <text:span text:style-name="achternaam">Nelissen</text:span>
          </text:span></text:p>
          </text:section>
          <text:section text:name="ondertekening_id1-3-2-3-3">
            <text:p><text:span text:style-name="deze">Voor akkoord:</text:span></text:p>
            <text:p><text:span text:style-name="functie"> </text:span></text:p>
            <text:p><text:span text:style-name="ondertekening_naam">
            <text:span text:style-name="voornaam">mr. J.W.C. (Coen)</text:span>
            <text:span text:style-name="achternaam">Aalders MCCC</text:span>
          </text:span></text:p>
            <text:p><text:span text:style-name="functie">Interim gemeentesecretaris/</text:span></text:p>
            <text:p><text:span text:style-name="functie">algemeen directeur a.i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48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besluit teammanager Facilitaire Servi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83</meta:user-defined>
    <meta:user-defined meta:name="OVERHEIDop.GmbID/DC.identifier">gmb-2016-163483</meta:user-defined>
    <meta:user-defined meta:name="OVERHEID.TaxonomieBeleidsagenda/OVERHEID.category">Huisvesting | Organisatie en beleid</meta:user-defined>
    <meta:user-defined meta:name="OVERHEID.Gemeente/DC.spatial">Sittard-Geleen</meta:user-defined>
    <meta:user-defined meta:name="DC.source">;http://decentrale.regelgeving.overheid.nl/cvdr/xhtmloutput/Historie/Sittard-Geleen/230008/230008_2.html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op.versieInformatie"/>
  </office:meta>
</office:document-meta>
</file>