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 en Rijen</text:p>
            <text:p text:style-name="common-al">Collecte Epilepsiefonds van 29 mei tot en met 3 juni 2017</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348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8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8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82</meta:user-defined>
    <meta:user-defined meta:name="OVERHEIDop.GmbID/DC.identifier">gmb-2016-1634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EPSG28992/DC.spatial">119885 398242</meta:user-defined>
    <meta:user-defined meta:name="OVERHEIDop.versieInformatie"/>
  </office:meta>
</office:document-meta>
</file>